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7pt" style:font-size-asian="17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442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2.4604in" style:use-optimal-column-width="false"/>
    </style:style>
    <style:style style:name="Table15" style:family="table">
      <style:table-properties style:width="0in" fo:margin-left="-0.05in" table:align="left"/>
    </style:style>
    <style:style style:name="TableRow21" style:family="table-row">
      <style:table-row-properties style:min-row-height="0.624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671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622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76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6236in" style:use-optimal-row-height="false"/>
    </style:style>
    <style:style style:name="P81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845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918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496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715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margin-left="-0.0013in" fo:text-indent="-0.0972in">
        <style:tab-stops/>
      </style:paragraph-properties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廣亞學校財團法人</text:p>
      <text:p text:style-name="P2"><text:span text:style-name="T3">育達科技大學境外生接待家庭</text:span><text:span text:style-name="T4">申請表</text:span></text:p>
      <text:p text:style-name="P5"><text:span text:style-name="T6">申請編號</text:span><text:span text:style-name="T7"><text:s text:c="31"/></text:span><text:span text:style-name="T8">申請日期：民國</text:span><text:span text:style-name="T9"><text:s text:c="5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><text:s/></text:p>
          </table:table-cell>
          <table:covered-table-cell/>
          <table:table-cell table:style-name="TableCell26">
            <text:p text:style-name="P27">人事編號</text:p>
          </table:table-cell>
          <table:table-cell table:style-name="TableCell28">
            <text:p text:style-name="P29"><text:s/></text:p>
          </table:table-cell>
        </table:table-row>
        <table:table-row table:style-name="TableRow30">
          <table:table-cell table:style-name="TableCell31">
            <text:p text:style-name="P32">生日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內文"><text:span text:style-name="T38"></text:span><text:span text:style-name="T39">女</text:span><text:span text:style-name="T40"><text:s text:c="2"/></text:span><text:span text:style-name="T41"></text:span><text:span text:style-name="T42">男</text:span></text:p>
          </table:table-cell>
        </table:table-row>
        <table:table-row table:style-name="TableRow43">
          <table:table-cell table:style-name="TableCell44">
            <text:p text:style-name="P45">單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職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家庭</text:p>
            <text:p text:style-name="P55">狀況</text:p>
          </table:table-cell>
          <table:table-cell table:style-name="TableCell56" table:number-rows-spanned="2">
            <text:p text:style-name="P57"><text:span text:style-name="T58"></text:span><text:span text:style-name="T59">子女</text:span><text:span text:style-name="T60"><text:s text:c="3"/></text:span><text:span text:style-name="T61">人</text:span></text:p>
          </table:table-cell>
          <table:table-cell table:style-name="TableCell62" table:number-columns-spanned="2">
            <text:p text:style-name="P63">可接待人數</text:p>
          </table:table-cell>
          <table:covered-table-cell/>
          <table:table-cell table:style-name="TableCell64">
            <text:p text:style-name="P65"><text:span text:style-name="T66"></text:span><text:span text:style-name="T67">1</text:span><text:span text:style-name="T68">人</text:span><text:span text:style-name="T69"><text:s/></text:span><text:span text:style-name="T70"></text:span><text:span text:style-name="T71">2</text:span><text:span text:style-name="T72">人</text:span><text:span text:style-name="T73"><text:s/></text:span><text:span text:style-name="T74"></text:span><text:span text:style-name="T75">3</text:span><text:span text:style-name="T76">人</text:span></text:p>
            <text:p text:style-name="P77"><text:span text:style-name="T78"></text:span><text:span text:style-name="T79">由承辦單位安排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2">
            <text:p text:style-name="P84">願意接待對象</text:p>
          </table:table-cell>
          <table:covered-table-cell/>
          <table:table-cell table:style-name="TableCell85">
            <text:p text:style-name="P86"><text:span text:style-name="T87"></text:span><text:span text:style-name="T88">女生</text:span><text:span text:style-name="T89"><text:s/></text:span><text:span text:style-name="T90"></text:span><text:span text:style-name="T91">男生</text:span><text:span text:style-name="T92"><text:s/></text:span><text:span text:style-name="T93"></text:span><text:span text:style-name="T94">不拘</text:span></text:p>
            <text:p text:style-name="P95"><text:span text:style-name="T96"></text:span><text:span text:style-name="T97">學位生</text:span><text:span text:style-name="T98"></text:span><text:span text:style-name="T99">短期交流生</text:span></text:p>
          </table:table-cell>
        </table:table-row>
        <table:table-row table:style-name="TableRow100">
          <table:table-cell table:style-name="TableCell101">
            <text:p text:style-name="P102">連絡</text:p>
            <text:p text:style-name="P103">電話</text:p>
          </table:table-cell>
          <table:table-cell table:style-name="TableCell104" table:number-columns-spanned="4">
            <text:p text:style-name="P105">（公）<text:s text:c="17"/>（家）</text:p>
            <text:p text:style-name="P106">（手機）<text:s/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語言</text:p>
            <text:p text:style-name="P110">能力</text:p>
          </table:table-cell>
          <table:table-cell table:style-name="TableCell111" table:number-columns-spanned="4">
            <text:p text:style-name="P112"><text:span text:style-name="T113"></text:span><text:span text:style-name="T114">中文</text:span><text:span text:style-name="T115"></text:span><text:span text:style-name="T116">英文</text:span><text:span text:style-name="T117"></text:span><text:span text:style-name="T118">日文</text:span><text:span text:style-name="T119"></text:span><text:span text:style-name="T120">其他</text:span><text:span text:style-name="T121">_____________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備註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</table:table>
      <text:p text:style-name="P132"/>
      <text:p text:style-name="P133">申請人簽名：<text:s text:c="21"/></text:p>
      <text:p text:style-name="P134"><text:span text:style-name="T135">※</text:span><text:span text:style-name="T136">申請表填妥後請回傳至</text:span><text:span text:style-name="T137">chuanmel@ydu.edu.tw</text:span><text:span text:style-name="T138">，或擲回國際與兩岸合作交流中心，謝謝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境外生接待家庭申請表</dc:title>
    <dc:description/>
    <dc:subject/>
    <meta:initial-creator>USER</meta:initial-creator>
    <dc:creator>USER</dc:creator>
    <meta:creation-date>2021-02-03T03:46:00Z</meta:creation-date>
    <dc:date>2021-02-03T06:54:00Z</dc:date>
    <meta:template xlink:href="Normal" xlink:type="simple"/>
    <meta:editing-cycles>5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