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fo:color="#000000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4.7916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 style:min-row-height="0.417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0.4326in"/>
    </style:style>
    <style:style style:name="P14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42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73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3.935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>
        <style:tab-stops>
          <style:tab-stop style:type="left" style:position="4.3333in"/>
        </style:tab-stops>
      </style:paragraph-properties>
      <style:text-properties fo:color="#000000"/>
    </style:style>
    <style:style style:name="P50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TableColumn57" style:family="table-column">
      <style:table-column-properties style:column-width="1.075in" style:use-optimal-column-width="false"/>
    </style:style>
    <style:style style:name="TableColumn58" style:family="table-column">
      <style:table-column-properties style:column-width="1.3625in" style:use-optimal-column-width="false"/>
    </style:style>
    <style:style style:name="TableColumn59" style:family="table-column">
      <style:table-column-properties style:column-width="0.5444in" style:use-optimal-column-width="false"/>
    </style:style>
    <style:style style:name="TableColumn60" style:family="table-column">
      <style:table-column-properties style:column-width="3.8493in" style:use-optimal-column-width="false"/>
    </style:style>
    <style:style style:name="Table56" style:family="table">
      <style:table-properties style:width="6.8312in" fo:margin-left="0in" table:align="center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ableRow74" style:family="table-row">
      <style:table-row-properties style:min-row-height="0.66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Row98" style:family="table-row">
      <style:table-row-properties style:min-row-height="0.6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Row125" style:family="table-row">
      <style:table-row-properties style:min-row-height="0.666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000000"/>
    </style:style>
    <style:style style:name="TableRow158" style:family="table-row">
      <style:table-row-properties style:min-row-height="0.486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-asian="標楷體" fo:color="#000000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Row172" style:family="table-row">
      <style:table-row-properties style:min-row-height="0.666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/>
    </style:style>
    <style:style style:name="TableRow197" style:family="table-row">
      <style:table-row-properties style:min-row-height="0.666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/>
    </style:style>
    <style:style style:name="TableRow222" style:family="table-row">
      <style:table-row-properties style:min-row-height="0.666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000000"/>
    </style:style>
    <style:style style:name="TableRow245" style:family="table-row">
      <style:table-row-properties style:min-row-height="0.666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color="#000000"/>
    </style:style>
    <style:style style:name="TableRow270" style:family="table-row">
      <style:table-row-properties style:min-row-height="0.666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000000"/>
    </style:style>
    <style:style style:name="TableRow293" style:family="table-row">
      <style:table-row-properties style:min-row-height="0.666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98" style:parent-style-name="內文" style:family="paragraph">
      <style:text-properties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color="#000000" fo:font-size="9pt" style:font-size-asian="9pt" style:font-size-complex="9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color="#000000"/>
    </style:style>
    <style:style style:name="TableRow303" style:family="table-row">
      <style:table-row-properties style:min-row-height="0.503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left="0.125in" fo:margin-right="0.175in">
        <style:tab-stops/>
      </style:paragraph-properties>
      <style:text-properties style:font-name-asian="標楷體" fo:font-weight="bold" style:font-weight-asian="bold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color="#000000"/>
    </style:style>
    <style:style style:name="P311" style:parent-style-name="內文" style:family="paragraph">
      <style:text-properties fo:color="#000000"/>
    </style:style>
  </office:automatic-styles>
  <office:body>
    <office:text text:use-soft-page-breaks="true">
      <text:p text:style-name="P1">附表一</text:p>
      <text:p text:style-name="P2">育達科技大學「補助辦理國際學術研討會」</text:p>
      <text:p text:style-name="P3">活動計畫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會議名稱</text:p>
          </table:table-cell>
          <table:table-cell table:style-name="TableCell11">
            <text:p text:style-name="P12">(中文)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(英文)</text:p>
          </table:table-cell>
        </table:table-row>
        <table:table-row table:style-name="TableRow17">
          <table:table-cell table:style-name="TableCell18">
            <text:p text:style-name="P19">會議目的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會議地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會議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會議議程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soft-page-break/>
      <text:p text:style-name="P50">附表二</text:p>
      <text:p text:style-name="P53">育達科技大學「補助辦理國際學術研討會」</text:p>
      <text:p text:style-name="P54">自評表</text:p>
      <text:p text:style-name="P55">滿分：50分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審查指標</text:span></text:p>
          </table:table-cell>
          <table:table-cell table:style-name="TableCell65">
            <text:p text:style-name="P66"><text:span text:style-name="T67">評分標準</text:span></text:p>
          </table:table-cell>
          <table:table-cell table:style-name="TableCell68">
            <text:p text:style-name="P69"><text:span text:style-name="T70">得分</text:span></text:p>
          </table:table-cell>
          <table:table-cell table:style-name="TableCell71">
            <text:p text:style-name="P72"><text:span text:style-name="T73">自評說明</text:span></text:p>
          </table:table-cell>
        </table:table-row>
        <table:table-row table:style-name="TableRow74">
          <table:table-cell table:style-name="TableCell75">
            <text:p text:style-name="P76"><text:span text:style-name="T77">必要性</text:span></text:p>
          </table:table-cell>
          <table:table-cell table:style-name="TableCell78">
            <text:p text:style-name="P79"><text:span text:style-name="T80">很高</text:span><text:span text:style-name="T81">(5</text:span><text:span text:style-name="T82">分</text:span><text:span text:style-name="T83">)<text:s/></text:span></text:p>
            <text:p text:style-name="P84"><text:span text:style-name="T85">高</text:span><text:span text:style-name="T86"><text:s text:c="2"/>(3-4</text:span><text:span text:style-name="T87">分</text:span><text:span text:style-name="T88">)</text:span></text:p>
            <text:p text:style-name="P89"><text:span text:style-name="T90">普通</text:span><text:span text:style-name="T91">(1-2</text:span><text:span text:style-name="T92">分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活動規模及人數</text:span></text:p>
          </table:table-cell>
          <table:table-cell table:style-name="TableCell102">
            <text:p text:style-name="P103"><text:span text:style-name="T104">150</text:span><text:span text:style-name="T105">人以上</text:span><text:span text:style-name="T106">(5</text:span><text:span text:style-name="T107">分</text:span><text:span text:style-name="T108">)<text:s/></text:span></text:p>
            <text:p text:style-name="P109"><text:span text:style-name="T110">80-150</text:span><text:span text:style-name="T111">人</text:span><text:span text:style-name="T112">(3-4</text:span><text:span text:style-name="T113">分</text:span><text:span text:style-name="T114">)</text:span></text:p>
            <text:p text:style-name="P115"><text:span text:style-name="T116">80</text:span><text:span text:style-name="T117">以下</text:span><text:span text:style-name="T118">(1-2</text:span><text:span text:style-name="T119">分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參與國家數</text:span></text:p>
          </table:table-cell>
          <table:table-cell table:style-name="TableCell129">
            <text:p text:style-name="P130"><text:span text:style-name="T131">4</text:span><text:span text:style-name="T132">國以上</text:span><text:span text:style-name="T133">(5</text:span><text:span text:style-name="T134">分</text:span><text:span text:style-name="T135">)<text:s/></text:span></text:p>
            <text:p text:style-name="P136"><text:span text:style-name="T137">2-3</text:span><text:span text:style-name="T138">國</text:span><text:span text:style-name="T139">(3-4</text:span><text:span text:style-name="T140">分</text:span><text:span text:style-name="T141">)</text:span></text:p>
            <text:p text:style-name="P142"><text:span text:style-name="T143">1</text:span><text:span text:style-name="T144">國</text:span><text:span text:style-name="T145">(1</text:span><text:span text:style-name="T146">分</text:span><text:span text:style-name="T147">)<text:s/></text:span></text:p>
            <text:p text:style-name="P148"><text:span text:style-name="T149">0</text:span><text:span text:style-name="T150">國</text:span><text:span text:style-name="T151">(0</text:span><text:span text:style-name="T152">分</text:span><text:span text:style-name="T153">)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講員人數</text:span></text:p>
          </table:table-cell>
          <table:table-cell table:style-name="TableCell162">
            <text:p text:style-name="P163">國外<text:s/>9人</text:p>
            <text:p text:style-name="P164"><text:span text:style-name="T165">國內</text:span><text:span text:style-name="T166"><text:s/>8</text:span><text:span text:style-name="T167">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講員學術</text:p>
            <text:p text:style-name="P175"><text:span text:style-name="T176">地位</text:span></text:p>
          </table:table-cell>
          <table:table-cell table:style-name="TableCell177">
            <text:p text:style-name="P178"><text:span text:style-name="T179">很高</text:span><text:span text:style-name="T180">(5</text:span><text:span text:style-name="T181">分</text:span><text:span text:style-name="T182">)</text:span></text:p>
            <text:p text:style-name="P183"><text:span text:style-name="T184">高</text:span><text:span text:style-name="T185"><text:s text:c="2"/>(3-4</text:span><text:span text:style-name="T186">分</text:span><text:span text:style-name="T187">)</text:span></text:p>
            <text:p text:style-name="P188"><text:span text:style-name="T189">普通</text:span><text:span text:style-name="T190">(1-2</text:span><text:span text:style-name="T191">分</text:span><text:span text:style-name="T192">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國際互動</text:p>
            <text:p text:style-name="P200"><text:span text:style-name="T201">交流度</text:span></text:p>
          </table:table-cell>
          <table:table-cell table:style-name="TableCell202">
            <text:p text:style-name="P203"><text:span text:style-name="T204">很高</text:span><text:span text:style-name="T205">(5</text:span><text:span text:style-name="T206">分</text:span><text:span text:style-name="T207">)</text:span></text:p>
            <text:p text:style-name="P208"><text:span text:style-name="T209">高</text:span><text:span text:style-name="T210"><text:s text:c="2"/>(3-4</text:span><text:span text:style-name="T211">分</text:span><text:span text:style-name="T212">)</text:span></text:p>
            <text:p text:style-name="P213"><text:span text:style-name="T214">普通</text:span><text:span text:style-name="T215">(1-2</text:span><text:span text:style-name="T216">分</text:span><text:span text:style-name="T217">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預期效益</text:p>
          </table:table-cell>
          <table:table-cell table:style-name="TableCell225">
            <text:p text:style-name="P226"><text:span text:style-name="T227">很高</text:span><text:span text:style-name="T228">(5</text:span><text:span text:style-name="T229">分</text:span><text:span text:style-name="T230">)</text:span></text:p>
            <text:p text:style-name="P231"><text:span text:style-name="T232">高</text:span><text:span text:style-name="T233"><text:s text:c="2"/>(3-4</text:span><text:span text:style-name="T234">分</text:span><text:span text:style-name="T235">)</text:span></text:p>
            <text:p text:style-name="P236"><text:span text:style-name="T237">普通</text:span><text:span text:style-name="T238">(1-2</text:span><text:span text:style-name="T239">分</text:span><text:span text:style-name="T240">)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經費編列</text:p>
            <text:p text:style-name="P248"><text:span text:style-name="T249">合宜度</text:span></text:p>
          </table:table-cell>
          <table:table-cell table:style-name="TableCell250">
            <text:p text:style-name="P251"><text:span text:style-name="T252">優良</text:span><text:span text:style-name="T253">(5</text:span><text:span text:style-name="T254">分</text:span><text:span text:style-name="T255">)<text:s/></text:span></text:p>
            <text:p text:style-name="P256"><text:span text:style-name="T257">適當</text:span><text:span text:style-name="T258">(3-4</text:span><text:span text:style-name="T259">分</text:span><text:span text:style-name="T260">)</text:span></text:p>
            <text:p text:style-name="P261"><text:span text:style-name="T262">普通</text:span><text:span text:style-name="T263">(1-2</text:span><text:span text:style-name="T264">分</text:span><text:span text:style-name="T265">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國際性</text:p>
          </table:table-cell>
          <table:table-cell table:style-name="TableCell273">
            <text:p text:style-name="P274"><text:span text:style-name="T275">優良</text:span><text:span text:style-name="T276">(5</text:span><text:span text:style-name="T277">分</text:span><text:span text:style-name="T278">)<text:s/></text:span></text:p>
            <text:p text:style-name="P279"><text:span text:style-name="T280">適當</text:span><text:span text:style-name="T281">(3-4</text:span><text:span text:style-name="T282">分</text:span><text:span text:style-name="T283">)</text:span></text:p>
            <text:p text:style-name="P284"><text:span text:style-name="T285">普通</text:span><text:span text:style-name="T286">(1-2</text:span><text:span text:style-name="T287">分</text:span><text:span text:style-name="T288">)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預計發表論文數</text:p>
          </table:table-cell>
          <table:table-cell table:style-name="TableCell296">
            <text:p text:style-name="P297">國內：<text:s text:c="2"/>篇</text:p>
            <text:p text:style-name="P298">國外：<text:s text:c="2"/>篇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總分</text:p>
          </table:table-cell>
          <table:covered-table-cell/>
          <table:table-cell table:style-name="TableCell306">
            <text:p text:style-name="P307"><text:span text:style-name="T308">分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51"><text:span text:style-name="T5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辦理國際學術研討會_附件</dc:title>
    <dc:description/>
    <dc:subject/>
    <meta:initial-creator>USER</meta:initial-creator>
    <dc:creator>USER</dc:creator>
    <meta:creation-date>2021-02-03T03:49:00Z</meta:creation-date>
    <dc:date>2021-02-03T03:49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6" meta:row-count="3" meta:non-whitespace-character-count="432"/>
  </office:meta>
</office:document-meta>
</file>